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Wehlseweg - Pr. Irenestraat,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erland maken bekend dat met ingang van woensdag 31 juli 2024 gedurende zes weken het ontwerpbesluit omgevingsvergunning ‘Wehlseweg - Pr. Irenestraat, Didam’ in het kader van de Wet algemene bepalingen omgevingsrecht (Wabo) ter inzage ligt. Het ontwerpbesluit heeft betrekking op de realisatie van drie twee-onder-een-kap woningen. Het plangebied is gelegen op de onbebouwde kavel tussen de Wehlseweg en de Pr. Irenestraat te Didam (Loil).</text:p>
            <text:p text:style-name="common-al">
            <text:span text:style-name="nadrukvet">Inhoud</text:span>
          </text:p>
            <text:p text:style-name="common-al">De ontwerp omgevingsvergunning ‘Wehlseweg - Pr. Irenestraat, Didam’ heeft betrekking op het afwijken van het bestemmingsplan (art. 2.1, lid 3, onder c Wabo; art. 2.12, lid 1, sub a, onder 3°  Wabo).</text:p>
            <text:p text:style-name="common-al">
            <text:span text:style-name="nadrukvet">Ter inzage </text:span>
          </text:p>
            <text:p text:style-name="common-al">Het ontwerpbesluit ligt met ingang van woensdag 31 juli 2024 tot en met dinsdag  10 september 2024 ter inzage. Het ontwerp is digitaal raadpleegbaar via www.omgevingswet.overheid.nl/regels-op-de-kaart. Het planidentificatienummer is: NL.IMRO.1955.ovsgddmwehlwpristr-on01.</text:p>
            <text:p text:style-name="common-al">
            <text:span text:style-name="nadrukvet">Zienswijzen</text:span>
          </text:p>
            <text:p text:style-name="last-al">Gedurende de bovengenoemde termijn van terinzagelegging kunnen belanghebbenden schriftelijk of mondeling zijn zienswijzen omtrent het ontwerpbesluit indienen bij de het college van burgemeester en wethouders, postbus 47, 6940 BA Didam, telefoonnummer (0316) 291 39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9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besluit omgevingsvergunning uitgebreide procedure Wehlseweg - Pr. Irenestraat, Didam</meta:user-defined>
    <meta:user-defined meta:name="DCTERMS.W3CDTF/DCTERMS.available">2024-07-30</meta:user-defined>
    <meta:user-defined meta:name="DCTERMS.W3CDTF/OVERHEIDop.jaargang">2024</meta:user-defined>
    <meta:user-defined meta:name="OVERHEIDop.publicationIssue">326964</meta:user-defined>
    <meta:user-defined meta:name="OVERHEIDop.GmbID/DC.identifier">gmb-2024-326964</meta:user-defined>
    <meta:user-defined meta:name="OVERHEIDop.versieInformatie"/>
  </office:meta>
</office:document-meta>
</file>