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Amerikaweg 2035RA Haarlem, 0392-2024-0103902, Het plaatsen van een brug voor voetgangers en fietsers, ontvangen op 19-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9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3902</meta:user-defined>
    <meta:user-defined meta:name="DCTERMS.abstract">Het plaatsen van een brug voor voetgangers en fiets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v. Amerikaweg 2035RA Haarlem, 0392-2024-0103902, Het plaatsen van een brug voor voetgangers en fietsers, ontvangen op 19-07-2024</meta:user-defined>
    <meta:user-defined meta:name="DCTERMS.W3CDTF/DCTERMS.available">2024-07-25</meta:user-defined>
    <meta:user-defined meta:name="DCTERMS.W3CDTF/OVERHEIDop.jaargang">2024</meta:user-defined>
    <meta:user-defined meta:name="OVERHEIDop.publicationIssue">326961</meta:user-defined>
    <meta:user-defined meta:name="OVERHEIDop.GmbID/DC.identifier">gmb-2024-326961</meta:user-defined>
    <meta:user-defined meta:name="OVERHEIDop.versieInformatie"/>
  </office:meta>
</office:document-meta>
</file>