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dakkapel op het voordakvlak van de woning aan Hornlaan 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8 Hornlaan 7 in Beverwijk, </text:span>het plaatsen van een dakkapel op het voordakvlak van de woning, verlengen beslistermijn met zes weken, verlengt op 16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69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8 </meta:user-defined>
    <dc:language>nl</dc:language>
    <meta:user-defined meta:name="OVERHEIDop.locatietype/OVERHEIDop.gebiedsmarkering">Adres</meta:user-defined>
    <meta:user-defined meta:name="DC.title">Verlengen beslistermijn voor het plaatsen van een dakkapel op het voordakvlak van de woning aan Hornlaan 7 in Bev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58</meta:user-defined>
    <meta:user-defined meta:name="OVERHEIDop.GmbID/DC.identifier">gmb-2024-326958</meta:user-defined>
    <meta:user-defined meta:name="OVERHEIDop.versieInformatie"/>
  </office:meta>
</office:document-meta>
</file>