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serre op de uitbouw op de begane grond aan Grote houtweg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25 Grote houtweg 93 te Beverwijk</text:span>, realiseren serre op de uitbouw op de begane grond, ontvangen op 22 jul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7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695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25 </meta:user-defined>
    <dc:language>nl</dc:language>
    <meta:user-defined meta:name="OVERHEIDop.locatietype/OVERHEIDop.gebiedsmarkering">Adres</meta:user-defined>
    <meta:user-defined meta:name="DC.title">Aanvraag vergunning voor het realiseren serre op de uitbouw op de begane grond aan Grote houtweg 93 te Beverw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54</meta:user-defined>
    <meta:user-defined meta:name="OVERHEIDop.GmbID/DC.identifier">gmb-2024-326954</meta:user-defined>
    <meta:user-defined meta:name="OVERHEIDop.versieInformatie"/>
  </office:meta>
</office:document-meta>
</file>