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30, 2024 - verleende reguliere omgevingsvergunning (BOPA) - Heerenweg 210, Barsingerhorn</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zandpaddock met omheining in het achtererf.</text:p>
            <text:p text:style-name="common-al">Adres: Heerenweg 210, Barsingerhorn.</text:p>
            <text:p text:style-name="common-al">Kenmerk: Z-490917.</text:p>
            <text:p text:style-name="common-al">Activiteit(en): Bouwactiviteit (omgevingsplan).</text:p>
            <text:p text:style-name="common-al">Datum besluit: 23 juli 2024. </text:p>
            <text:p text:style-name="common-al"/>
            <text:p text:style-name="common-al">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welke genomen beslissing door het college).</text:p>
              </text:list-item>
              <text:list-item text:style-override="id1-3-2-1-1-9-4">
                <text:number>4.</text:number>
                <text:p text:style-name="al">de redenen waarom u het er niet mee eens bent.</text:p>
              </text:list-item>
              <text:list-item text:style-override="id1-3-2-1-1-9-5">
                <text:number>5.</text:number>
                <text:p text:style-name="al">uw handtekening.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95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5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5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30, 2024 - verleende reguliere omgevingsvergunning (BOPA) - Heerenweg 210, Barsingerhorn</meta:user-defined>
    <meta:user-defined meta:name="DCTERMS.W3CDTF/DCTERMS.available">2024-07-25</meta:user-defined>
    <meta:user-defined meta:name="DCTERMS.W3CDTF/OVERHEIDop.jaargang">2024</meta:user-defined>
    <meta:user-defined meta:name="OVERHEIDop.publicationIssue">326952</meta:user-defined>
    <meta:user-defined meta:name="OVERHEIDop.GmbID/DC.identifier">gmb-2024-326952</meta:user-defined>
    <meta:user-defined meta:name="OVERHEIDop.versieInformatie"/>
  </office:meta>
</office:document-meta>
</file>