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kozijnen en uitvoeren constructieve wijzigingen (legalisatie), Tuinbouwstraat 162, 9717 JS Gron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kozijnen en uitvoeren constructieve wijzigingen (legalisatie) aan </text:span>
            <text:span text:style-name="nadrukvet">Tuinbouwstraat 162  te Groningen Tuinbouwstraat 162a  te Groningen  </text:span>
          </text:p>
            <text:p text:style-name="common-al">
            
          </text:p>
            <text:p text:style-name="common-al">De gemeente Groningen heeft een omgevingsvergunning verleend. De gemeente geeft hiermee toestemming voor het wijzigen van kozijnen en uitvoeren constructieve wijzigingen (legalisatie) aan Tuinbouwstraat 162 -162a  te Groningen, dossiernummer GRN-00004827 (verzonden 23-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9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0482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kozijnen en uitvoeren constructieve wijzigingen (legalisatie), Tuinbouwstraat 162, 9717 JS Groninge</meta:user-defined>
    <meta:user-defined meta:name="OVERHEIDop.datumEindeReactietermijn">2024-09-05</meta:user-defined>
    <meta:user-defined meta:name="OVERHEIDop.terinzageleggingBG">https://groningen.lokalebekendmakingen.nl/case/1:9822:29099</meta:user-defined>
    <meta:user-defined meta:name="DCTERMS.W3CDTF/DCTERMS.available">2024-07-25</meta:user-defined>
    <meta:user-defined meta:name="DCTERMS.W3CDTF/OVERHEIDop.jaargang">2024</meta:user-defined>
    <meta:user-defined meta:name="OVERHEIDop.publicationIssue">326948</meta:user-defined>
    <meta:user-defined meta:name="OVERHEIDop.GmbID/DC.identifier">gmb-2024-326948</meta:user-defined>
    <meta:user-defined meta:name="OVERHEIDop.versieInformatie"/>
  </office:meta>
</office:document-meta>
</file>