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garetha Turnorlaan 7, 3903 W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garetha Turnorlaan 7, 3903 WK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3-07-2024</text:p>
            <text:p text:style-name="common-al">CLZ-00011765, inpandig wijzigen van de constructie voor het realiseren van een extra lokaal, op het perceel Margaretha Turnorlaan 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694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94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5</meta:user-defined>
    <dc:language>nl</dc:language>
    <meta:user-defined meta:name="OVERHEIDop.locatietype/OVERHEIDop.gebiedsmarkering">Punt</meta:user-defined>
    <meta:user-defined meta:name="DC.title">Publicatie verleende vergunning Margaretha Turnorlaan 7, 3903 WK Veenendaal te Veenendaa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944</meta:user-defined>
    <meta:user-defined meta:name="OVERHEIDop.GmbID/DC.identifier">gmb-2024-326944</meta:user-defined>
    <meta:user-defined meta:name="OVERHEIDop.versieInformatie"/>
  </office:meta>
</office:document-meta>
</file>