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, Geerligsweg 2c 7951DZ Staphorst, Staphorst AQ 2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7-2024</text:p>
            <text:p text:style-name="common-al">
            <text:span text:style-name="nadrukvet">Locatie:</text:span> Geerligsweg 2c 7951DZ Staphorst, [SHT02AQ02013] Staphorst AQ 2013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/STH24/0200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00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00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2694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4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4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20069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een schuur, Geerligsweg 2c 7951DZ Staphorst, Staphorst AQ 2013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6943</meta:user-defined>
    <meta:user-defined meta:name="OVERHEIDop.GmbID/DC.identifier">gmb-2024-326943</meta:user-defined>
    <meta:user-defined meta:name="OVERHEIDop.versieInformatie"/>
  </office:meta>
</office:document-meta>
</file>