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oorbreken draagmuur, vervangen kozijnen, Boslaan 10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5 juli 2024</text:p>
            <text:p text:style-name="common-al">Activiteit: het doorbreken van een draagmuur naar de keuken, hierbij het plaatsen van een latei. vervangen en vernieuwen van bestaande kozijnen</text:p>
            <text:p text:style-name="common-al">Adres: Boslaan 10 in Bunnik</text:p>
            <text:p text:style-name="common-al">WABO-Wabonummer: OV 1312426</text:p>
            <text:p text:style-name="common-al">Datum ontvangst aanvraag: 22 juli 2024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26940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94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94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doorbreken draagmuur, vervangen kozijnen, Boslaan 10 in Bunnik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940</meta:user-defined>
    <meta:user-defined meta:name="OVERHEIDop.GmbID/DC.identifier">gmb-2024-326940</meta:user-defined>
    <meta:user-defined meta:name="OVERHEIDop.versieInformatie"/>
  </office:meta>
</office:document-meta>
</file>