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voor een evenementenvergunning voor Schuttersfeest Onderling Genoegen op de locatie Remigiusplein met zaaknummer Z2024-00000947 op locatie Ingetekende geometrie. De evenementenvergunning is toegekend. Het evemement vindt plaats 24 t/m 27 augustus 2024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69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4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39</meta:user-defined>
    <meta:user-defined meta:name="OVERHEIDop.GmbID/DC.identifier">gmb-2024-326939</meta:user-defined>
    <meta:user-defined meta:name="OVERHEIDop.versieInformatie"/>
  </office:meta>
</office:document-meta>
</file>