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rfstraat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te Werfstraat 26B, 3043 GJ, plaatsen van een dakkapel aan de voorzijde van de woning (aanvraagdatum 23-07-2024, dossiernummer OMV.24.07.0032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9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erfstraat 26B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28</meta:user-defined>
    <meta:user-defined meta:name="OVERHEIDop.GmbID/DC.identifier">gmb-2024-326928</meta:user-defined>
    <meta:user-defined meta:name="OVERHEIDop.versieInformatie"/>
  </office:meta>
</office:document-meta>
</file>