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text:p>
            <text:p text:style-name="common-al">Bedrijf: Harold Donkers minigraaf &amp; grondwerkzaamheden</text:p>
            <text:p text:style-name="common-al">Locatie: De Huysacker 12, 5505KA te Veldhoven</text:p>
            <text:p text:style-name="common-al">Activiteit: Toepassen van grond of baggerspecie op of in de landbodem</text:p>
            <text:p text:style-name="common-al">Voor: Vulzand aanleveren t.b.v. toepassen van grondverbetering</text:p>
            <text:p text:style-name="last-al">De activiteiten uit de melding zijn vergunning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69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1246</meta:user-defined>
    <meta:user-defined meta:name="DCTERMS.abstract">uitvoeren van grondverbetering</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4-07-25</meta:user-defined>
    <meta:user-defined meta:name="DCTERMS.W3CDTF/OVERHEIDop.jaargang">2024</meta:user-defined>
    <meta:user-defined meta:name="OVERHEIDop.publicationIssue">326923</meta:user-defined>
    <meta:user-defined meta:name="OVERHEIDop.GmbID/DC.identifier">gmb-2024-326923</meta:user-defined>
    <meta:user-defined meta:name="OVERHEIDop.versieInformatie"/>
  </office:meta>
</office:document-meta>
</file>