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pernicuslaan 3, 52551ZC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4 een omgevingsvergunning verleend voor de activiteit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de woning aan de Copernicuslaan 3 in Vlijmen. De vergunning is verzonden op 9 januari 2024 en bij de gemeente bekend onder nummer 15180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8049</meta:user-defined>
    <dc:language>nl</dc:language>
    <meta:user-defined meta:name="OVERHEIDop.locatietype/OVERHEIDop.gebiedsmarkering">Adres</meta:user-defined>
    <meta:user-defined meta:name="DC.title">Gemeente Heusden - Omgevingsvergunning verleend - Copernicuslaan 3, 52551ZC, Vlijmen, vergroten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92</meta:user-defined>
    <meta:user-defined meta:name="OVERHEIDop.GmbID/DC.identifier">gmb-2024-32692</meta:user-defined>
    <meta:user-defined meta:name="OVERHEIDop.versieInformatie"/>
  </office:meta>
</office:document-meta>
</file>