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Barretje No. 15  </text:p>
            <text:p text:style-name="common-al">Locatie: Korenmarkt 12</text:p>
            <text:p text:style-name="common-al">Betreft: Café </text:p>
            <text:p text:style-name="common-al">Zaaknummer: 42687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69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renmarkt 1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13</meta:user-defined>
    <meta:user-defined meta:name="OVERHEIDop.GmbID/DC.identifier">gmb-2024-326913</meta:user-defined>
    <meta:user-defined meta:name="OVERHEIDop.versieInformatie"/>
  </office:meta>
</office:document-meta>
</file>