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daken van 32 huurwoningen, Hobbemastraat 1 tot en met 63 7412 PC en 7412 P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Hobbemastraat 1 tot en met 63 7412 PC en 7412 PD Deventer</text:p>
            <text:p text:style-name="common-al">
            <text:span text:style-name="nadrukvet">Zaakomschrijving:</text:span> het isoleren van de daken van 32 huurwoningen</text:p>
            <text:p text:style-name="common-al">
            <text:span text:style-name="nadrukvet">Zaaknummer:</text:span> Z2024-000063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9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01</meta:user-defined>
    <meta:user-defined meta:name="DCTERMS.abstract">het isoleren van de daken van 32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daken van 32 huurwoningen, Hobbemastraat 1 tot en met 63 7412 PC en 7412 PD Devent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06</meta:user-defined>
    <meta:user-defined meta:name="OVERHEIDop.GmbID/DC.identifier">gmb-2024-326906</meta:user-defined>
    <meta:user-defined meta:name="OVERHEIDop.versieInformatie"/>
  </office:meta>
</office:document-meta>
</file>