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antoorpand aan Jacob le Mairestraat 26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december 2023, <text:span text:style-name="nadrukvet">Jacob le Mairestraat 263</text:span>, het bouwen van een kantoorpand (38110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6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1101-2023</meta:user-defined>
    <dc:language>nl</dc:language>
    <meta:user-defined meta:name="OVERHEIDop.locatietype/OVERHEIDop.gebiedsmarkering">Adres</meta:user-defined>
    <meta:user-defined meta:name="DC.title">Aanvraag vergunning voor het bouwen van een kantoorpand aan Jacob le Mairestraat 263 te Emm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69</meta:user-defined>
    <meta:user-defined meta:name="OVERHEIDop.GmbID/DC.identifier">gmb-2024-3269</meta:user-defined>
    <meta:user-defined meta:name="OVERHEIDop.versieInformatie"/>
  </office:meta>
</office:document-meta>
</file>