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zaamheden uitvoeren, Noordein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4068</text:p>
            <text:p text:style-name="common-al">
            <text:span text:style-name="nadrukvet">Ingekomen:</text:span> 23-07-2024</text:p>
            <text:p text:style-name="common-al">
            <text:span text:style-name="nadrukvet">Locatie:</text:span> Noordein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4068" xlink:type="simple">publicatiesomgevingsvergunningen@leiden.nl</text:a> de volgende gegevens:</text:p>
            <text:p text:style-name="common-al">-het kenmerk van de aanvraag: Z/24/37140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89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9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4068</meta:user-defined>
    <meta:user-defined meta:name="DCTERMS.abstract">Werkzaamheden uit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rkzaamheden uitvoeren, Noordeind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844_Samenvatting|exb-2024-29772</meta:user-defined>
    <meta:user-defined meta:name="OVERHEIDop.publicationIssue">326899</meta:user-defined>
    <meta:user-defined meta:name="OVERHEIDop.GmbID/DC.identifier">gmb-2024-326899</meta:user-defined>
    <meta:user-defined meta:name="OVERHEIDop.versieInformatie"/>
  </office:meta>
</office:document-meta>
</file>