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raktijk aan huis aan Hoekeinde 5, 4254 LM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raktijk aan huis aan Hoekeinde 5, 4254 LM Sleeuwijk (2024-0291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4. De gemeente neemt daarover waarschijnlijk voor 09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9122</meta:user-defined>
    <meta:user-defined meta:name="DCTERMS.abstract">praktijk aan huis uitvoeren</meta:user-defined>
    <dc:language>nl</dc:language>
    <meta:user-defined meta:name="OVERHEIDop.locatietype/OVERHEIDop.gebiedsmarkering">Punt</meta:user-defined>
    <meta:user-defined meta:name="DC.title">Gemeente Altena - Aanvraag vergunning voor praktijk aan huis aan Hoekeinde 5, 4254 LM Sleeu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92</meta:user-defined>
    <meta:user-defined meta:name="OVERHEIDop.GmbID/DC.identifier">gmb-2024-326892</meta:user-defined>
    <meta:user-defined meta:name="OVERHEIDop.versieInformatie"/>
  </office:meta>
</office:document-meta>
</file>