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oost van den Vondellaan 5 te Deventer, nabij de ingang van de woning, kenmerk: 12735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oost van den Vondellaan 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oost van den Vondellaan 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oost van den Vondellaan 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8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8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Joost van den Vondellaan 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oost van den Vondellaan 5 te Deventer, nabij de ingang van de woning, kenmerk: 127351-2024</meta:user-defined>
    <meta:user-defined meta:name="DCTERMS.W3CDTF/DCTERMS.available">2024-07-26</meta:user-defined>
    <meta:user-defined meta:name="OVERHEIDop.externeBijlage">bijlage vkb Joost van den Vondellaan 5 Deventer|exb-2024-29769</meta:user-defined>
    <meta:user-defined meta:name="DCTERMS.W3CDTF/OVERHEIDop.jaargang">2024</meta:user-defined>
    <meta:user-defined meta:name="OVERHEIDop.publicationIssue">326879</meta:user-defined>
    <meta:user-defined meta:name="OVERHEIDop.GmbID/DC.identifier">gmb-2024-326879</meta:user-defined>
    <meta:user-defined meta:name="OVERHEIDop.versieInformatie"/>
  </office:meta>
</office:document-meta>
</file>