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steinde 1D, 7991 RS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Wampex Dwingeloo” op 2 augustus 2024 vanaf 15.00 uur tot en met 3 augustus 2024 tot 15.00 uur, verzenddatum 22-07-2024, zaaknummer 2024-01484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687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7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7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Dwingeloo, Westeinde 1D, 7991 RS (start en finish),</meta:user-defined>
    <meta:user-defined meta:name="DCTERMS.W3CDTF/DCTERMS.available">2024-07-25</meta:user-defined>
    <meta:user-defined meta:name="DCTERMS.W3CDTF/OVERHEIDop.jaargang">2024</meta:user-defined>
    <meta:user-defined meta:name="OVERHEIDop.publicationIssue">326876</meta:user-defined>
    <meta:user-defined meta:name="OVERHEIDop.GmbID/DC.identifier">gmb-2024-326876</meta:user-defined>
    <meta:user-defined meta:name="OVERHEIDop.versieInformatie"/>
  </office:meta>
</office:document-meta>
</file>