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grijze personenauto van het merk Volkswagen op het parkeerterrein Westland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passen Bestuursdwang</text:span>
          </text:p>
            <text:p text:style-name="common-al">Burgemeester en wethouders van Vlaardingen maken bekend dat zij spoedeisende bestuursdwang hebben toegepast vanwege overtreding van artikel 5.4 van de Algemene Plaatselijke Verordening Vlaardingen 2019. Het volgende voertuig is rijtechnisch in onvoldoende staat van onderhoud en in een kennelijk verwaarloosde toestand op de weg aangetroffen:</text:p>
            <text:p text:style-name="common-al">Type: Personenauto van het merk Volkswagen</text:p>
            <text:p text:style-name="common-al">Kleur: Grijs</text:p>
            <text:p text:style-name="common-al">Kenteken: Pools CRY9N26</text:p>
            <text:p text:style-name="common-al">Locatie: Parkeerterrein Westlandseweg</text:p>
            <text:p text:style-name="common-al">Op woensdag 10 juli 2024, omstreeks 17:25 uur, hebben toezichthouders van de gemeente Vlaardingen het bovenstaande voertuig aangetroffen aan de Westlandseweg en hebben zij bestuursdwang toegepast en het voertuig laten verwijderen. Het voertuig betreft een grijze Volkswagen met een Poolse kenteken, kenteken betreft CRY9N26.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text:p>
            <text:p text:style-name="common-al">Het bezwaarschrift moet ondertekend zijn en tenminste bevatten:</text:p>
            <text:list text:style-name="id1-3-2-1-1-11">
              <text:list-item text:style-override="id1-3-2-1-1-11-1">
                <text:number>a.</text:number>
                <text:p text:style-name="al">naam en adres van belanghebbende;</text:p>
              </text:list-item>
              <text:list-item text:style-override="id1-3-2-1-1-11-2">
                <text:number>b.</text:number>
                <text:p text:style-name="al">de dagtekening;</text:p>
              </text:list-item>
              <text:list-item text:style-override="id1-3-2-1-1-11-3">
                <text:number>c.</text:number>
                <text:p text:style-name="al">een omschrijving van het besluit waartegen het bezwaarschrift zich richt;</text:p>
              </text:list-item>
              <text:list-item text:style-override="id1-3-2-1-1-11-4">
                <text:number>d.</text:number>
                <text:p text:style-name="al">een kopie van het betreffende besluit of een kopie van de bekendmaking van het besluit;</text:p>
              </text:list-item>
              <text:list-item text:style-override="id1-3-2-1-1-11-5">
                <text:number>e.</text:number>
                <text:p text:style-name="al">de gronden van het bezwaar;</text:p>
              </text:list-item>
              <text:list-item text:style-override="id1-3-2-1-1-11-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687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7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7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grijze personenauto van het merk Volkswagen op het parkeerterrein Westlandseweg</meta:user-defined>
    <meta:user-defined meta:name="DCTERMS.W3CDTF/DCTERMS.available">2024-07-25</meta:user-defined>
    <meta:user-defined meta:name="DCTERMS.W3CDTF/OVERHEIDop.jaargang">2024</meta:user-defined>
    <meta:user-defined meta:name="OVERHEIDop.publicationIssue">326874</meta:user-defined>
    <meta:user-defined meta:name="OVERHEIDop.GmbID/DC.identifier">gmb-2024-326874</meta:user-defined>
    <meta:user-defined meta:name="OVERHEIDop.versieInformatie"/>
  </office:meta>
</office:document-meta>
</file>