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21, 5962NC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1547</text:p>
            <text:p text:style-name="common-al">De omschrijving van de zaak: oprichten van een carport, overkapping en berging</text:p>
            <text:p text:style-name="common-al">De ontvangstdatum van de zaak: 28 mei 2024</text:p>
            <text:p text:style-name="common-al">De globale locatie: Denenweg 21, 5962NC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 (omgevingsplanactiviteit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8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8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47</meta:user-defined>
    <meta:user-defined meta:name="DCTERMS.abstract">Betreft: Beschikking verlenging beslistermijn op locatie Denenweg 21, 5962NC Melderslo</meta:user-defined>
    <dc:language>nl</dc:language>
    <meta:user-defined meta:name="OVERHEIDop.locatietype/OVERHEIDop.gebiedsmarkering">Vlak</meta:user-defined>
    <meta:user-defined meta:name="DC.title">Denenweg 21, 5962NC Melderslo, Kennisgeving termijnverlenging Omgevingsvergunni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870</meta:user-defined>
    <meta:user-defined meta:name="OVERHEIDop.GmbID/DC.identifier">gmb-2024-326870</meta:user-defined>
    <meta:user-defined meta:name="OVERHEIDop.versieInformatie"/>
  </office:meta>
</office:document-meta>
</file>