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Internationaal jeugdvoetbaltoernooi van 14-06 t/m 16-06-2024 Sportlaan 1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Internationaal jeugdvoetbaltoernooi van 14-06 t/m 16-06-2024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Sportlaan 1, Cuijk</text:p>
              </text:list-item>
              <text:list-item text:style-override="id1-3-2-1-1-2-4">
                <text:number>•</text:number>
                <text:p text:style-name="al">Zaaknummer: Z2024-000001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8</meta:user-defined>
    <meta:user-defined meta:name="DCTERMS.abstract">evenementenvergunning verleend voor het organiseren van een Internationaal jeugdvoetbaltoernooi van 14-06 t/m 16-06-2024 Sportlaan 1, Cuijk </meta:user-defined>
    <dc:language>nl</dc:language>
    <meta:user-defined meta:name="OVERHEIDop.locatietype/OVERHEIDop.gebiedsmarkering">Vlak</meta:user-defined>
    <meta:user-defined meta:name="DC.title">evenementenvergunning verleend voor het organiseren van een Internationaal jeugdvoetbaltoernooi van 14-06 t/m 16-06-2024 Sportlaan 1, Cu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87</meta:user-defined>
    <meta:user-defined meta:name="OVERHEIDop.GmbID/DC.identifier">gmb-2024-32687</meta:user-defined>
    <meta:user-defined meta:name="OVERHEIDop.versieInformatie"/>
  </office:meta>
</office:document-meta>
</file>