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Verwijdering uit het Landelijk Register Kinderopvang BSO Rijnridders (BS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Het college van burgemeester en wethouders van de gemeente Nieuwegein geven op grond van artikel 8 Besluit landelijk register kinderopvang, register buitenlandse kinderopvang en personenregister kinderopvang kennis van het feit dat onderstaande kinderopvangvoorziening op eigen verzoek zal worden verwijderd uit het Landelijk Register Kinderopvang. </text:p>
            <text:p text:style-name="common-al">
            <text:span text:style-name="nadrukvet">Informatie</text:span>
          </text:p>
            <text:p text:style-name="common-al">Het Landelijk Register Kinderopvang is digitaal te raadplegen op www.landelijkregisterkinderopvang.nl.</text:p>
            <text:p text:style-name="common-al">Voor meer informatie kunt u contact opnemen met de gemeente, telefoonnummer 14030. </text:p>
            <text:p text:style-name="common-al">
            <text:span text:style-name="nadrukvet">Overzicht verwijdering LRK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stratie-</text:span>
                    </text:p>
                    <text:p text:style-name="table_al">
                      <text:span text:style-name="nadrukvet">nummer LRK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oorz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n adres voorz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wijder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486969</text:p>
                  </table:table-cell>
                  <table:table-cell table:style-name="entry" table:number-rows-spanned="1" table:number-columns-spanned="1">
                    <text:p text:style-name="table_al">Buitenschoolse opvang</text:p>
                  </table:table-cell>
                  <table:table-cell table:style-name="entry" table:number-rows-spanned="1" table:number-columns-spanned="1">
                    <text:p text:style-name="table_al">BSO Rijnridders</text:p>
                    <text:p text:style-name="table_al">Graaf Dirklaan 2</text:p>
                    <text:p text:style-name="table_al">3434 SZ Nieuwegein </text:p>
                  </table:table-cell>
                  <table:table-cell table:style-name="entry" table:number-rows-spanned="1" table:number-columns-spanned="1">
                    <text:p text:style-name="table_al">16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Geen bezwaar en beroep</text:span>
          </text:p>
            <text:p text:style-name="common-al">Deze kennisgeving is bedoeld om de omgeving te informeren over de verwijdering. Deze kennisgeving is geen besluit zoals beschreven in artikel 1:3 van de Algemene wet bestuursrecht. Bezwaar en beroep zijn dus niet mogelijk.</text:p>
            <text:p text:style-name="common-al">Namens burgemeester en wethouders,</text:p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686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6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 BSO Rijnridders (BSO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68</meta:user-defined>
    <meta:user-defined meta:name="OVERHEIDop.GmbID/DC.identifier">gmb-2024-326868</meta:user-defined>
    <meta:user-defined meta:name="OVERHEIDop.versieInformatie"/>
  </office:meta>
</office:document-meta>
</file>