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plaatsen van een tijdelijke woonunit aan de Provincialeweg (naast nr. 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10</text:p>
            <text:p text:style-name="common-al">Ontvangstdatum aanvraag: 22-07-2024</text:p>
            <text:p text:style-name="common-al">Plaats/adres: Provincialeweg (naast nr. 16 Westerhoven</text:p>
            <text:p text:style-name="common-al">Omschrijving: het plaatsen van een tijdelijke woonunit 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685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210</meta:user-defined>
    <meta:user-defined meta:name="DCTERMS.abstract">plaatsen van een tijdelijke woonunit aan de Provincialeweg (naast nr. 1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plaatsen van een tijdelijke woonunit aan de Provincialeweg (naast nr. 16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55</meta:user-defined>
    <meta:user-defined meta:name="OVERHEIDop.GmbID/DC.identifier">gmb-2024-326855</meta:user-defined>
    <meta:user-defined meta:name="OVERHEIDop.versieInformatie"/>
  </office:meta>
</office:document-meta>
</file>