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leboutsweg 9, 4328PN Burgh-Haamstede    - het aanleggen van een midden spanningskabel voor groot gebruik aansluit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midden spanningskabel voor groot gebruik aansluitingZaaknummer: 1135722Datum indiening: 22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8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5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leboutsweg 9, 4328PN Burgh-Haamstede    - het aanleggen van een midden spanningskabel voor groot gebruik aansluitingAanvraa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54</meta:user-defined>
    <meta:user-defined meta:name="OVERHEIDop.GmbID/DC.identifier">gmb-2024-326854</meta:user-defined>
    <meta:user-defined meta:name="OVERHEIDop.versieInformatie"/>
  </office:meta>
</office:document-meta>
</file>