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Akersloot van dinsdag 27 augustus t/m donderdag 29 augustus 2024,  voetbalveld Roemersdijk  Akersloot, verzenddatum 23 juli 2024 (Z2024-0000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8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27</meta:user-defined>
    <meta:user-defined meta:name="DCTERMS.abstract">evenementenvergunning Timmerdorp Akersloot 2024Roemersdijk 9, 1921EL Akersloot, verzenddatum 23 juli 2024 (Z2024-00002027)</meta:user-defined>
    <dc:language>nl</dc:language>
    <meta:user-defined meta:name="OVERHEIDop.locatietype/OVERHEIDop.gebiedsmarkering">Punt</meta:user-defined>
    <meta:user-defined meta:name="DC.title">Gemeente Castricum, verleende evenementenvergunning Timmerdorp Akersloot van dinsdag 27 augustus t/m donderdag 29 augustus 2024,  voetbalveld Roemersdijk  Akersloot, verzenddatum 23 juli 2024 (Z2024-00002027)</meta:user-defined>
    <meta:user-defined meta:name="DCTERMS.W3CDTF/DCTERMS.available">2024-07-25</meta:user-defined>
    <meta:user-defined meta:name="DCTERMS.W3CDTF/OVERHEIDop.jaargang">2024</meta:user-defined>
    <meta:user-defined meta:name="OVERHEIDop.publicationIssue">326853</meta:user-defined>
    <meta:user-defined meta:name="OVERHEIDop.GmbID/DC.identifier">gmb-2024-326853</meta:user-defined>
    <meta:user-defined meta:name="OVERHEIDop.versieInformatie"/>
  </office:meta>
</office:document-meta>
</file>