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laarstraat 58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DNW - Verbouwen-uitbreiden woonhuis Berlaarstraat 58 te Amsterdam</text:p>
            <text:p text:style-name="common-al">Zaakadres: Berlaarstraat 58 1066SL Amsterdam</text:p>
            <text:p text:style-name="common-al">Datum ontvangst: 17-07-2024</text:p>
            <text:p text:style-name="common-al">Zaaknummer: Z2024-020014</text:p>
            <text:p text:style-name="common-al">DSO-nummer: 20240717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14</meta:user-defined>
    <meta:user-defined meta:name="DCTERMS.abstract">SDNW - Verbouwen-uitbreiden woonhuis Berlaarstraat 58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laarstraat 58 1066SL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31</meta:user-defined>
    <meta:user-defined meta:name="OVERHEIDop.GmbID/DC.identifier">gmb-2024-326831</meta:user-defined>
    <meta:user-defined meta:name="OVERHEIDop.versieInformatie"/>
  </office:meta>
</office:document-meta>
</file>