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cholen- en carnavalsoptocht 2024 in de ker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Scholenoptocht in het centrum van Hilvarenbeek op vrijdag 9 februari 2024 van 09.00 uur tot 11.00 uur en een Carnavalsoptocht in het centrum van Hilvarenbeek op zondag 11 februari 2024 van 08.00 uur tot 19.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14960 - verzenddatum: 16 januar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6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4960</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een scholen- en carnavalsoptocht 2024 in de kern Hilvarenbeek</meta:user-defined>
    <meta:user-defined meta:name="DCTERMS.W3CDTF/DCTERMS.available">2024-01-22</meta:user-defined>
    <meta:user-defined meta:name="DCTERMS.W3CDTF/OVERHEIDop.jaargang">2024</meta:user-defined>
    <meta:user-defined meta:name="OVERHEIDop.publicationIssue">32683</meta:user-defined>
    <meta:user-defined meta:name="OVERHEIDop.GmbID/DC.identifier">gmb-2024-32683</meta:user-defined>
    <meta:user-defined meta:name="OVERHEIDop.versieInformatie"/>
  </office:meta>
</office:document-meta>
</file>