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recht(vergunning) : Z-HZ_WABO-2023-02613 ontvangen voor het uitbreiden van een tankstation. Het betreft Schepersvenweg 7 te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nt u het niet eens met het voorgenomen besluit? De aanvraag, de ontwerpbeschikking en de bijbehorende stukken liggen met ingang van de maandag na bekendmaking gedurende zes weken ter inzage. Deze zijn alleen digitaal in te zien via de informatiezuil in de Stadswinkel Centrum te Tilburg en via </text:span>
            <text:a xlink:href="http://www.tilburg.nl" xlink:type="simple">
              <text:span text:style-name="nadrukcur">www.tilburg.nl</text:span>
            </text:a>
            <text:span text:style-name="nadrukcur"> .</text:span>
          </text:p>
            <text:p text:style-name="common-al">
            <text:span text:style-name="nadrukcur">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P. Lemmers, telefoonnummer: 06-29690414 (tussen 09.00 uur en 16.00 uur).</text:span>
          </text:p>
            <text:p text:style-name="common-al">
            <text:span text:style-name="nadrukcur">Wij maken u erop attent dat slechts beroep tegen de uiteindelijke beschikking kan worden ingediend als ook een zienswijze is ingebracht tegen de ontwerpbeschikking en men belanghebbende is.</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682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2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2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recht(vergunning) : Z-HZ_WABO-2023-02613 ontvangen voor het uitbreiden van een tankstation. Het betreft Schepersvenweg 7 te Berkel-Enschot</meta:user-defined>
    <meta:user-defined meta:name="OVERHEIDop.datumEindeReactietermijn">2024-08-11</meta:user-defined>
    <meta:user-defined meta:name="OVERHEIDop.TilID/OVERHEIDop.terinzageleggingOP">til-2024-22830</meta:user-defined>
    <meta:user-defined meta:name="DCTERMS.W3CDTF/DCTERMS.available">2024-07-29</meta:user-defined>
    <meta:user-defined meta:name="DCTERMS.W3CDTF/OVERHEIDop.jaargang">2024</meta:user-defined>
    <meta:user-defined meta:name="OVERHEIDop.publicationIssue">326828</meta:user-defined>
    <meta:user-defined meta:name="OVERHEIDop.GmbID/DC.identifier">gmb-2024-326828</meta:user-defined>
    <meta:user-defined meta:name="OVERHEIDop.versieInformatie"/>
  </office:meta>
</office:document-meta>
</file>