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isdenstraat 50 106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plaatsen van een dakopbouw</text:p>
            <text:p text:style-name="common-al">Besluit verzonden op: 23-07-2024</text:p>
            <text:p text:style-name="common-al">Zaakadres: Eisdenstraat 50 1066LL Amsterdam</text:p>
            <text:p text:style-name="common-al">Zaaknummer: Z2024-011907</text:p>
            <text:p text:style-name="common-al">DSO-nummer: 2024051700034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1907</meta:user-defined>
    <meta:user-defined meta:name="DCTERMS.abstract">VERLENGEN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Eisdenstraat 50 1066LL Amster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22</meta:user-defined>
    <meta:user-defined meta:name="OVERHEIDop.GmbID/DC.identifier">gmb-2024-326822</meta:user-defined>
    <meta:user-defined meta:name="OVERHEIDop.versieInformatie"/>
  </office:meta>
</office:document-meta>
</file>