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wijzigen van de rundvee- annex schapenhouderij,  Scherpenzeelseweg 3 8121SH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5-01-2024</text:p>
            <text:p text:style-name="common-al">
            <text:span text:style-name="nadrukvet">Datum publicatie:</text:span>
            <text:span text:style-name="nadrukcur"/>19-01-2024</text:p>
            <text:p text:style-name="common-al">
            <text:span text:style-name="nadrukvet">Locatie:</text:span> Scherpenzeelseweg 3 8121SH Olst</text:p>
            <text:p text:style-name="common-al">
            <text:span text:style-name="nadrukvet">Zaakomschrijving:</text:span> het wijzigen van de rundvee-annex schapenhouderij </text:p>
            <text:p text:style-name="common-al">
            <text:span text:style-name="nadrukvet">Zaaknummer:</text:span> 1773ESUITE552442020</text:p>
            <text:p text:style-name="common-al">
            <text:span text:style-name="nadrukvet">Activiteiten:</text:span> Handelingen met gevolgen voor beschermde natuurgebieden, oprichten, veranderen of in werking hebben van een inrichting of mijnbouwwerk - Verandering [art.2.1.1e]</text:p>
            <text:p text:style-name="common-al">
            <text:span text:style-name="nadrukvet">Wij hebben besloten de omgevingsvergunning te verlenen</text:span>
          </text:p>
            <text:p text:style-name="common-al">Burgemeester en wethouders van Olst-Wijh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Aan de balie, maak hiervoor een afspraak. Dit doet u via <text:a xlink:href="www.olst wijhe.nl/contact" xlink:type="simple">www.olst wijhe.nl/contact</text:a> of <text:a xlink:href="omgevingsloket@odijsselland.nl" xlink:type="simple">omgevingsloket@odijsselland.nl</text:a> of bel naar 14 0570. Wilt u hierbij het zaaknummer 1773ESUITE552442020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olst-wijhe.nl" xlink:type="simple">gemeente@olst-wijhe.nl</text:a>. Wilt u hierbij het zaaknummer 1773ESUITE5524420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68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1773ESUITE552442020</meta:user-defined>
    <meta:user-defined meta:name="DCTERMS.abstract">het wijzigen en actualiseren van de huidige bedrijfsvoering </meta:user-defined>
    <dc:language>nl</dc:language>
    <meta:user-defined meta:name="OVERHEIDop.locatietype/OVERHEIDop.gebiedsmarkering">Punt</meta:user-defined>
    <meta:user-defined meta:name="DC.title">Verleende omgevingsvergunning, het wijzigen van de rundvee- annex schapenhouderij,  Scherpenzeelseweg 3 8121SH Olst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682</meta:user-defined>
    <meta:user-defined meta:name="OVERHEIDop.GmbID/DC.identifier">gmb-2024-32682</meta:user-defined>
    <meta:user-defined meta:name="OVERHEIDop.versieInformatie"/>
  </office:meta>
</office:document-meta>
</file>