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Duinweg 111, 1871 AG Schoorl, het kappen van een kastanje, datum ontvangst 21 juli 2024 (Z2024-000043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26815</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815</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815</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4334</meta:user-defined>
    <meta:user-defined meta:name="DCTERMS.abstract">Duinweg 111, 1871 AG Schoorl, het kappen van een kastanje, datum ontvangst 21 juli 2024 (Z2024-00004334)</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Duinweg 111, 1871 AG Schoorl, het kappen van een kastanje, datum ontvangst 21 juli 2024 (Z2024-00004334)</meta:user-defined>
    <meta:user-defined meta:name="DCTERMS.W3CDTF/DCTERMS.available">2024-07-25</meta:user-defined>
    <meta:user-defined meta:name="DCTERMS.W3CDTF/OVERHEIDop.jaargang">2024</meta:user-defined>
    <meta:user-defined meta:name="OVERHEIDop.publicationIssue">326815</meta:user-defined>
    <meta:user-defined meta:name="OVERHEIDop.GmbID/DC.identifier">gmb-2024-326815</meta:user-defined>
    <meta:user-defined meta:name="OVERHEIDop.versieInformatie"/>
  </office:meta>
</office:document-meta>
</file>