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8 appartementen op de percelen Demmerik 75 en Ter Aase Zuwe 1, Demmerik 75, 3645EB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8 appartementen op de percelen Demmerik 75 en Ter Aase Zuwe 1, Demmerik 75, 3645EB Vinkeveen</text:span>
          </text:p>
            <text:p text:style-name="common-al">De gemeente heeft op 23 jul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Demmerik 75, 3645EB Vinkeveen met zaaknummer Z-2023-109249. De gemeente geeft hiermee toestemming voor het bouwen van 8 appartementen op de percelen Demmerik 75 en Ter Aase Zuwe 1.</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7-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249. </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2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81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1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1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9249</meta:user-defined>
    <dc:language>nl</dc:language>
    <meta:user-defined meta:name="OVERHEIDop.locatietype/OVERHEIDop.gebiedsmarkering">Punt</meta:user-defined>
    <meta:user-defined meta:name="DC.title">Toestemming voor het bouwen van 8 appartementen op de percelen Demmerik 75 en Ter Aase Zuwe 1, Demmerik 75, 3645EB Vinkeveen</meta:user-defined>
    <meta:user-defined meta:name="DCTERMS.W3CDTF/DCTERMS.available">2024-07-25</meta:user-defined>
    <meta:user-defined meta:name="DCTERMS.W3CDTF/OVERHEIDop.jaargang">2024</meta:user-defined>
    <meta:user-defined meta:name="OVERHEIDop.publicationIssue">326813</meta:user-defined>
    <meta:user-defined meta:name="OVERHEIDop.GmbID/DC.identifier">gmb-2024-326813</meta:user-defined>
    <meta:user-defined meta:name="OVERHEIDop.versieInformatie"/>
  </office:meta>
</office:document-meta>
</file>