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Me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Meent, het plaatsen van een onderzoek wagen naar huidkanker</text:span>
          </text:p>
            <text:p text:style-name="common-al">Wij hebben op 23 juli 2024 een aanvraag omgevingsvergunning ontvangen voor het plaatsen van een onderzoek wagen naar huidkanker, op De Meent. De aanvraag heeft dossiernummer 099547638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3 juli 2024. De gemeente neemt daarover waarschijnlijk voor 17 septem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681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1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1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76387</meta:user-defined>
    <dc:language>nl</dc:language>
    <meta:user-defined meta:name="OVERHEIDop.locatietype/OVERHEIDop.gebiedsmarkering">Punt</meta:user-defined>
    <meta:user-defined meta:name="DC.title">Ontvangen aanvraag - De Meent</meta:user-defined>
    <meta:user-defined meta:name="DCTERMS.W3CDTF/DCTERMS.available">2024-07-25</meta:user-defined>
    <meta:user-defined meta:name="DCTERMS.W3CDTF/OVERHEIDop.jaargang">2024</meta:user-defined>
    <meta:user-defined meta:name="OVERHEIDop.publicationIssue">326812</meta:user-defined>
    <meta:user-defined meta:name="OVERHEIDop.GmbID/DC.identifier">gmb-2024-326812</meta:user-defined>
    <meta:user-defined meta:name="OVERHEIDop.versieInformatie"/>
  </office:meta>
</office:document-meta>
</file>