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randveilig gebruiken van het gebouw Duinlust 16 te Overveen, Duinlust 16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melding ontvangen voor de opvang van vluchtelingen voor de locatie Duinlust 16 te Overveen. De activiteit is niet vergunningplichtig. De melding is geregistreerd onder zaaknummer Z2024-0000041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81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loem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419</meta:user-defined>
    <meta:user-defined meta:name="DCTERMS.abstract">Betreft: melding op locatie Duinlust 16 te Overveen</meta:user-defined>
    <dc:language>nl</dc:language>
    <meta:user-defined meta:name="OVERHEIDop.locatietype/OVERHEIDop.gebiedsmarkering">Vlak</meta:user-defined>
    <meta:user-defined meta:name="DC.title">Melding het brandveilig gebruiken van het gebouw Duinlust 16 te Overveen, Duinlust 16 te Over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10</meta:user-defined>
    <meta:user-defined meta:name="OVERHEIDop.GmbID/DC.identifier">gmb-2024-326810</meta:user-defined>
    <meta:user-defined meta:name="OVERHEIDop.versieInformatie"/>
  </office:meta>
</office:document-meta>
</file>