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zeedijk 70B - Westzeedijk 70B &amp; 7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estzeedijk 70B, 3016AG, plaatsen van reclame op de gevel. Op de gevel worden doosletters met verlichting aangebracht (datum besluit 22-07-2024, op dezelfde dag verzonden, dossiernummer OMV.24.06.0019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80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0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0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Westzeedijk 70B - Westzeedijk 70B &amp; 72A</meta:user-defined>
    <meta:user-defined meta:name="DCTERMS.W3CDTF/DCTERMS.available">2024-07-25</meta:user-defined>
    <meta:user-defined meta:name="DCTERMS.W3CDTF/OVERHEIDop.jaargang">2024</meta:user-defined>
    <meta:user-defined meta:name="OVERHEIDop.publicationIssue">326807</meta:user-defined>
    <meta:user-defined meta:name="OVERHEIDop.GmbID/DC.identifier">gmb-2024-326807</meta:user-defined>
    <meta:user-defined meta:name="OVERHEIDop.versieInformatie"/>
  </office:meta>
</office:document-meta>
</file>