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sboekstraat 4A,4B, 4C, 4D, 4E, 4F, 4G, 4H,4J en 4K te Sittard - STD00 F 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bedrijfsruimte naar 10 zelfstandige wooneenheden</text:p>
            <text:p text:style-name="common-al">
            <text:span text:style-name="nadrukvet">Locatie: </text:span>Misboekstraat 4A,4B, 4C, 4D, 4E, 4F, 4G, 4H,4J en 4K te Sittard - STD00 F 2476</text:p>
            <text:p text:style-name="common-al">
            <text:span text:style-name="nadrukvet">Datum besluit:</text:span> 23 juli 2024, <text:span text:style-name="nadrukvet">Verzenddatum:</text:span> 23 juli 2024</text:p>
            <text:p text:style-name="common-al">
            <text:span text:style-name="nadrukvet">Kenmerk : </text:span>2023-000005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8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04</meta:user-defined>
    <meta:user-defined meta:name="DCTERMS.abstract">Betreft : beschikking op aanvraag op locatie Misboekstraat 4A,4B, 4C, 4D, 4E, 4F, 4G, 4H,4J en 4K te Sittard - STD00 F 24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Misboekstraat 4A,4B, 4C, 4D, 4E, 4F, 4G, 4H,4J en 4K te Sittard - STD00 F 247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06</meta:user-defined>
    <meta:user-defined meta:name="OVERHEIDop.GmbID/DC.identifier">gmb-2024-326806</meta:user-defined>
    <meta:user-defined meta:name="OVERHEIDop.versieInformatie"/>
  </office:meta>
</office:document-meta>
</file>