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ken Hoogwerkers Verhuur B.V. heeft een vergunning ontvangen voor het plaatsen van een hoogwerker bij Aperlopad 6T in Elburg gedurende de periode van 26 januari t/m 1 februari 2024.</text:p>
            <text:p text:style-name="common-al">
            <text:span text:style-name="nadrukvet">Bezwaar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68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22</meta:user-defined>
    <meta:user-defined meta:name="DCTERMS.abstract">Betreft: Beschikking op aanvraag op locatie Aperlopad 6T,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gunning verleend voor het plaatsen van een hoogwerker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680</meta:user-defined>
    <meta:user-defined meta:name="OVERHEIDop.GmbID/DC.identifier">gmb-2024-32680</meta:user-defined>
    <meta:user-defined meta:name="OVERHEIDop.versieInformatie"/>
  </office:meta>
</office:document-meta>
</file>