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plaatsen van een container ter hoogte van Schipluidenstraat 4 in Elburg gedurende de periode van 1 t/m 29 augustus 2024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679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86</meta:user-defined>
    <meta:user-defined meta:name="DCTERMS.abstract">Betreft: Beschikking op aanvraag op locatie ter hoogte van Schipluidenstraat 4 in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erleend voor het plaatsen van een contain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96</meta:user-defined>
    <meta:user-defined meta:name="OVERHEIDop.GmbID/DC.identifier">gmb-2024-326796</meta:user-defined>
    <meta:user-defined meta:name="OVERHEIDop.versieInformatie"/>
  </office:meta>
</office:document-meta>
</file>