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Warande, Klein Nooten kavel 37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oprichten van een woning,  Warande, Klein Nooten kavel 370 te Lelystad</text:span>
          </text:p>
            <text:p text:style-name="common-al">Wij hebben op 28-05-2024 een aanvraag omgevingsvergunning ontvangen voor het oprichten van een woning, op Warande, Klein Nooten kavel 370 te Lelystad. De aanvraag heeft dossiernummer 0995417349.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679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9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9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417349</meta:user-defined>
    <dc:language>nl</dc:language>
    <meta:user-defined meta:name="OVERHEIDop.locatietype/OVERHEIDop.gebiedsmarkering">Vlak</meta:user-defined>
    <meta:user-defined meta:name="DC.title">Beschikking verlenging beslistermijn - Warande, Klein Nooten kavel 370 te Lelystad</meta:user-defined>
    <meta:user-defined meta:name="DCTERMS.W3CDTF/DCTERMS.available">2024-07-25</meta:user-defined>
    <meta:user-defined meta:name="DCTERMS.W3CDTF/OVERHEIDop.jaargang">2024</meta:user-defined>
    <meta:user-defined meta:name="OVERHEIDop.publicationIssue">326794</meta:user-defined>
    <meta:user-defined meta:name="OVERHEIDop.GmbID/DC.identifier">gmb-2024-326794</meta:user-defined>
    <meta:user-defined meta:name="OVERHEIDop.versieInformatie"/>
  </office:meta>
</office:document-meta>
</file>