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idoornstraat 36, 3442 G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doornstraat 36, 3442 G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hogen van de nok door middel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67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411</meta:user-defined>
    <meta:user-defined meta:name="DCTERMS.abstract">het verhogen van de nok door middel van een dakopbouw</meta:user-defined>
    <dc:language>nl</dc:language>
    <meta:user-defined meta:name="OVERHEIDop.locatietype/OVERHEIDop.gebiedsmarkering">Punt</meta:user-defined>
    <meta:user-defined meta:name="DC.title">Besluit (Meidoornstraat 36, 3442 GC Woerden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92</meta:user-defined>
    <meta:user-defined meta:name="OVERHEIDop.GmbID/DC.identifier">gmb-2024-326792</meta:user-defined>
    <meta:user-defined meta:name="OVERHEIDop.versieInformatie"/>
  </office:meta>
</office:document-meta>
</file>