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zonwering aan een monument, Zuideinde 76A, 7941 GK Meppel, Zuideinde 76B, 7941 GK Meppel, Zuideinde 76C, 7941 GK Meppel, Zuideinde 76D, 7941 GK </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zonwering aan een monument aan Zuideinde 76A, 7941 GK Meppel, Zuideinde 76B, 7941 GK Meppel, Zuideinde 76C, 7941 GK Meppel, Zuideinde 76D, 7941 GK Meppel, Zuideinde 76E, 7941 GK Meppel, Zuideinde 76F, 7941 GK Meppel, Zuideinde 76G, 7941 GK Meppel, Zuideinde 76H, 7941 GK Meppel, Zuideinde 76J, 7941 GK Meppel, Zuideinde 76K, 7941 GK Meppel, Zuideinde 76L, 7941 GK Meppel, Zuideinde 76M, 7941 GK Meppel, Zuideinde 76N, 7941 GK Meppel, Zuideinde 76O, 7941 GK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9-07-2024. We nemen over de aanvraag waarschijnlijk voor 13-09-2024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679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9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9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685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regulier, het plaatsen van zonwering aan een monument, Zuideinde 76A, 7941 GK Meppel, Zuideinde 76B, 7941 GK Meppel, Zuideinde 76C, 7941 GK Meppel, Zuideinde 76D, 7941 GK</meta:user-defined>
    <meta:user-defined meta:name="DCTERMS.W3CDTF/DCTERMS.available">2024-07-25</meta:user-defined>
    <meta:user-defined meta:name="DCTERMS.W3CDTF/OVERHEIDop.jaargang">2024</meta:user-defined>
    <meta:user-defined meta:name="OVERHEIDop.publicationIssue">326791</meta:user-defined>
    <meta:user-defined meta:name="OVERHEIDop.GmbID/DC.identifier">gmb-2024-326791</meta:user-defined>
    <meta:user-defined meta:name="OVERHEIDop.versieInformatie"/>
  </office:meta>
</office:document-meta>
</file>