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st onder bestuursdwang voertuig Portugees kente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hebben op 22 juli 2024 een last onder bestuursdwang opgelegd aan de eigenaar/ rechthebbende van een voertuig/ autworak aan de Nederweerterdijk in Meijel. Het besluit is geregistreerd onder zaaknummer Z2024-00002813. </text:p>
            <text:p text:style-name="common-al"/>
            <text:p text:style-name="common-al">Het voertuig is een witte Renault Megane. Het voertuig heeft een Portugees kenteken. De eigenaar/ rechthebbende van het voertuig kan daarom niet worden achterhaald. Wij roepen de eigenaar/ rechthebbende van het voertuig op deze voor 2 augustus 2024 om 17.00 uur te verwijderen en verwijderd te houden. Als het voertuig voor genoemde datum/ tijdstip niet is verwijderd, passen wij bestuursdwang toe. Dit houdt in dat wij het voertuig – op kosten van de eigenaar/ rechthebbende – zullen (laten) verwijderen, over (laten) brengen en in bewaring (laten) stellen. Na betaling van de kosten verbonden aan het verwijderen, overbrengen en bewaren, kan de eigenaar/ rechthebbende het voertuig terugkrijgen, mits het voertuig binnen 8 weken na in bewaring stelling wordt opgehaald.</text:p>
            <text:p text:style-name="common-al"/>
            <text:p text:style-name="common-al">
            <text:span text:style-name="nadrukvet">Meer informatie?</text:span>
          </text:p>
            <text:p text:style-name="common-al">Voor verdere informatie over dit besluit kunt u contact opnemen met de medewerkers Front-Office van team Vergunningen, Toezicht en Handhaving. E-mailadres: <text:a xlink:href="mailto:info@peelenmaas.nl" xlink:type="simple">info@peelenmaas.nl</text:a> of telefoonnummer: 077-306 66 66.</text:p>
            <text:p text:style-name="common-al"/>
            <text:p text:style-name="common-al">
            <text:span text:style-name="nadrukvet">Bent u het niet eens met dit besluit?</text:span>
          </text:p>
            <text:p text:style-name="common-al">Als belanghebbende kunt u bezwaar maken. In dat geval adviseren wij u om eerst telefonisch contact met ons op te nemen. We nemen dan samen met u het besluit door. Als we er niet uitkomen, kunt u een gemotiveerd en ondertekend bezwaarschrift sturen naar het college van burgemeester en wethouders van Peel en Maas. De termijn voor het indienen van een bezwaarschrift start op 23 juli 2024 en bedraagt 6 weken. Zorg ervoor dat u het bezwaarschrift binnen de bezwarentermijn indient. </text:p>
            <text:p text:style-name="common-al"/>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 U kunt ook digitaal om een voorlopige voorziening verzoeken bij de rechtbank Roermond via <text:a xlink:href="http://loket.rechtspraak.nl/bestuursrecht" xlink:type="simple">http://loket.rechtspraak.nl/bestuursrecht</text:a>. Hiervoor heeft u een elektronische handtekening (DigiD) nodig. Kijk op de hiervoor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nningen, 22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679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9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9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Last onder bestuursdwang voertuig Portugees kenteken</meta:user-defined>
    <meta:user-defined meta:name="DCTERMS.W3CDTF/DCTERMS.available">2024-07-25</meta:user-defined>
    <meta:user-defined meta:name="DCTERMS.W3CDTF/OVERHEIDop.jaargang">2024</meta:user-defined>
    <meta:user-defined meta:name="OVERHEIDop.publicationIssue">326790</meta:user-defined>
    <meta:user-defined meta:name="OVERHEIDop.GmbID/DC.identifier">gmb-2024-326790</meta:user-defined>
    <meta:user-defined meta:name="OVERHEIDop.versieInformatie"/>
  </office:meta>
</office:document-meta>
</file>