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3-1 1054CX Amsterdam, Eerste Helmersstraat 13-2 1054CX Amsterdam, Eerste Helmersstraat 13-3 1054CX Amsterdam, Eerste Helmersstraat 15-1 1054CX Amsterdam, Eerste Helmersstraat 15-2 1054CX Amsterdam, Eerste Helmersstraat 15-3 1054CX Amsterdam, Eerste Helmersstraat 15-H 105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3-1 1054CX Amsterdam, Eerste Helmersstraat 13-2 1054CX Amsterdam, Eerste Helmersstraat 13-3 1054CX Amsterdam, Eerste Helmersstraat 15-1 1054CX Amsterdam, Eerste Helmersstraat 15-2 1054CX Amsterdam, Eerste Helmersstraat 15-3 1054CX Amsterdam, Eerste Helmersstraat 15-H 1054CX Amsterdam</text:p>
            <text:p text:style-name="common-al">Omschrijving: verplaatsen van de toegangen van de woningen aan de Eerste Helmerstraat 15 naar het trappenhuis van nummer 13, het verwijderen ...</text:p>
            <text:p text:style-name="common-al">Datum ontvangst: 24-11-2023</text:p>
            <text:p text:style-name="common-al">Zaaknummer: Z2023-W004769</text:p>
            <text:p text:style-name="common-al">OLO nummer: 8219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769</meta:user-defined>
    <meta:user-defined meta:name="DCTERMS.abstract">verplaatsen van de toegangen van de woningen aan de Eerste Helmerstraat 15 naar het trappenhuis van nummer 13, het verwijder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erste Helmersstraat 13-1 1054CX Amsterdam, Eerste Helmersstraat 13-2 1054CX Amsterdam, Eerste Helmersstraat 13-3 1054CX Amsterdam, Eerste Helmersstraat 15-1 1054CX Amsterdam, Eerste Helmersstraat 15-2 1054CX Amsterdam, Eerste Helmersstraat 15-3 1054CX Amsterdam, Eerste Helmersstraat 15-H 1054CX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79</meta:user-defined>
    <meta:user-defined meta:name="OVERHEIDop.GmbID/DC.identifier">gmb-2024-32679</meta:user-defined>
    <meta:user-defined meta:name="OVERHEIDop.versieInformatie"/>
  </office:meta>
</office:document-meta>
</file>