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orpsstraat 48, Sellingen, plaatsen 2-deling scherm (legalisatie), datum: 12 juni 20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7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Dorpsstraat 48, Sellingen, plaatsen 2-deling scherm (legalisatie), datum: 12 juni 2024.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89</meta:user-defined>
    <meta:user-defined meta:name="OVERHEIDop.GmbID/DC.identifier">gmb-2024-326789</meta:user-defined>
    <meta:user-defined meta:name="OVERHEIDop.versieInformatie"/>
  </office:meta>
</office:document-meta>
</file>