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vangende nieuwbouwwoning op de locatie Noordeinde 35 te Landsmeer, ingekomen 18 juli 2024, zaaknummer ODIJ-Z-24-1459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vervangende nieuwbouwwoning op de locatie Noordeinde 3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678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8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8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vangende nieuwbouwwoning op de locatie Noordeinde 35 te Landsmeer, ingekomen 18 juli 2024, zaaknummer ODIJ-Z-24-145949</meta:user-defined>
    <meta:user-defined meta:name="DCTERMS.W3CDTF/DCTERMS.available">2024-07-25</meta:user-defined>
    <meta:user-defined meta:name="DCTERMS.W3CDTF/OVERHEIDop.jaargang">2024</meta:user-defined>
    <meta:user-defined meta:name="OVERHEIDop.publicationIssue">326786</meta:user-defined>
    <meta:user-defined meta:name="OVERHEIDop.GmbID/DC.identifier">gmb-2024-326786</meta:user-defined>
    <meta:user-defined meta:name="OVERHEIDop.versieInformatie"/>
  </office:meta>
</office:document-meta>
</file>