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en gebouw Kerklaan 16-74 te Bennebroek, Kerklaan 16, 2121V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4 is een melding ontvangen voor de opvang van vluchtelingen voor de locatie Kerklaan 16, 2121VE Bennebroek. De activiteit is niet vergunningplichtig. De melding is geregistreerd onder zaaknummer Z2024-00000420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678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8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8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Bloemend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0420</meta:user-defined>
    <meta:user-defined meta:name="DCTERMS.abstract">Betreft: melding op locatie Kerklaan 16, 2121VE Bennebroek</meta:user-defined>
    <dc:language>nl</dc:language>
    <meta:user-defined meta:name="OVERHEIDop.locatietype/OVERHEIDop.gebiedsmarkering">Vlak</meta:user-defined>
    <meta:user-defined meta:name="DC.title">Melding brandveilig gebruiken gebouw Kerklaan 16-74 te Bennebroek, Kerklaan 16, 2121VE Bennebroek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785</meta:user-defined>
    <meta:user-defined meta:name="OVERHEIDop.GmbID/DC.identifier">gmb-2024-326785</meta:user-defined>
    <meta:user-defined meta:name="OVERHEIDop.versieInformatie"/>
  </office:meta>
</office:document-meta>
</file>