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Verordening materiële en financiële gelijkstelling onderwijs gemeente Echt-Suster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let op bepaalde in artikel 3 van de Verordening materiële en financiële gelijkstelling onderwijs gemeente Echt-Susteren 2012 (vindplaats: https://lokaleregelgeving.overheid.nl/CVDR254340/6)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Verordening materiële en financiële gelijkstelling onderwijs gemeente Echt-Susteren 2012’ tijdelijk aan te vullen met de navolgende aanvullende voorziening:</text:p>
                <text:p text:style-name="al"/>
                <text:p text:style-name="al">
                <text:span text:style-name="nadrukvet">
                  <text:span text:style-name="nadrukondlijn">Aanvullende voorziening aanpassing schoolgebouw t.b.v. de huisvesting van basisschoolleerlingen woonachtig in het in de gemeente gelegen asielzoekerscentrum en kinderen van nieuwkomers die zich in onze gemeente hebben gevestigd.</text:span>
                </text:span>
              </text:p>
                <text:p text:style-name="al"/>
                <text:p text:style-name="al">
                <text:span text:style-name="nadrukvet">I Aanduiding van de voorziening</text:span>
              </text:p>
                <text:p text:style-name="al"/>
                <text:p text:style-name="al">Het geschikt maken van het schoolgebouw voor het aanbieden van basisonderwijs aan de leerlingen die woonachtig zijn in de in de gemeente gelegen asielzoekerscentrum en <text:span text:style-name="nadrukvet"><text:span text:style-name="nadrukondlijn">kinderen van nieuwkomers die zich in onze gemeente hebben gevestigd.</text:span></text:span></text:p>
                <text:p text:style-name="al">Het gaat daarbij om het schoolgebouw van de basisschool, dat door het college van burgemeester en wethouders is aangewezen om het betreffende onderwijs te verzorgen.</text:p>
                <text:p text:style-name="al"/>
                <text:p text:style-name="al">
                <text:span text:style-name="nadrukvet">II Indieningsdatum</text:span>
              </text:p>
                <text:p text:style-name="al"/>
                <text:p text:style-name="al">De aanpassingen aan de gebouwen worden van gemeentewege uitgevoerd. Het schoolbestuur hoeft daarom geen aanvraag in te dienen.</text:p>
                <text:p text:style-name="al"/>
                <text:p text:style-name="al">
                <text:span text:style-name="nadrukvet">III Tijdvak waarvoor voorziening wordt toegekend</text:span>
              </text:p>
                <text:p text:style-name="al"/>
                <text:p text:style-name="al">Uitgangspunt is dat de aanpassingen aan de gebouwen uiterlijk op 31 december 2025 zijn uitgevoerd.</text:p>
                <text:p text:style-name="al"/>
                <text:p text:style-name="al">
                <text:span text:style-name="nadrukvet">IV Toekenningscriteria op grond waarvan een schoolbestuur in aanmerking komt voor een voorziening</text:span>
              </text:p>
                <text:p text:style-name="al"/>
                <text:p text:style-name="al">
                <text:span text:style-name="nadrukcur">IVa Schoolsoort</text:span>
              </text:p>
                <text:p text:style-name="al">De voorziening is beschikbaar voor het basisonderwijs.</text:p>
                <text:p text:style-name="al"/>
                <text:p text:style-name="al">
                <text:span text:style-name="nadrukcur">IVb Gebouwen met een permanente bouwaard</text:span>
              </text:p>
                <text:p text:style-name="al">De voorziening staat uitsluitend open voor schoolgebouwen met een permanente bouwaard. </text:p>
                <text:p text:style-name="al"/>
                <text:p text:style-name="al">
                <text:span text:style-name="nadrukcur">IVc Overige voorwaarden op basis waarvan het schoolbestuur van een school in aanmerking komt voor een voorziening</text:span>
              </text:p>
                <text:p text:style-name="al">Het gaat hierbij om het schoolgebouw van de basisschool, dat door het college van burgemeester en wethouders is aangewezen om het betreffende onderwijs te verzorgen.</text:p>
                <text:p text:style-name="al"/>
                <text:p text:style-name="al">
                <text:span text:style-name="nadrukvet">V Wijze van toekenning met eventueel daarbij behorende berekeningseenheid</text:span>
              </text:p>
                <text:p text:style-name="al">De aanpassingen aan de gebouwen worden van gemeentewege uitgevoerd, op basis van een in overleg met het schoolbestuur vastgesteld bouwplan.</text:p>
                <text:p text:style-name="al"/>
                <text:p text:style-name="al">
                <text:span text:style-name="nadrukvet">VI Subsidieplafond</text:span>
              </text:p>
                <text:p text:style-name="al">Niet van toepassing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aanvullende voorziening treedt in werking met ingang van de eerste dag na de datum van bekendmaking.</text:p>
              </text:list-item>
              <text:list-item text:style-override="id1-3-2-2-1-3-2">
                <text:number>3.</text:number>
                <text:p text:style-name="al">De aanvullende voorziening vervalt van rechtswege per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7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Onderwijs en wetenschap | Organisatie en beleid</meta:user-defined>
    <meta:user-defined meta:name="DC.source">Wet op het primair onderwijs, art. 140]|[1.0:c:BWBR0003420&amp;amp;artikel=140&amp;amp;g=2012-07-13</meta:user-defined>
    <meta:user-defined meta:name="DC.source">Wet op het voortgezet onderwijs, art. 96]|[1.0:c:BWBR0002399&amp;amp;artikel=96&amp;amp;g=2012-07-13</meta:user-defined>
    <meta:user-defined meta:name="DC.source">Wet dualisering gemeentelijke medebewindsbevoegdheden, art. XIII ]|[1.0:c:BWBR0018832&amp;amp;artikel=XIII&amp;amp;g=2012-07-13</meta:user-defined>
    <meta:user-defined meta:name="DC.source">Wet dualisering gemeentelijke medebewindsbevoegdheden, art. XV ]|[1.0:c:BWBR0018832&amp;amp;artikel=XV&amp;amp;g=2013-07-13</meta:user-defined>
    <meta:user-defined meta:name="DC.source">Wet dualisering gemeentelijke medebewindsbevoegdheden, art. XVII ]|[1.0:c:BWBR0018832&amp;amp;artikel=XVII&amp;amp;g=2012-07-13</meta:user-defined>
    <meta:user-defined meta:name="DC.source">Gemeentewet, art. 5]|[1.0:c:BWBR0005416&amp;amp;artikel=5&amp;amp;g=2012-07-13</meta:user-defined>
    <meta:user-defined meta:name="DC.source">Algemene wet bestuursrecht, hoofdstuk 4]|[1.0:c:BWBR0005537&amp;amp;g=2012-07-13</meta:user-defined>
    <meta:user-defined meta:name="DC.source">hoofdstuk 4 van de Algemene wet bestuursrecht]|[1.0:c:BWBR0005537&amp;hoofdstuk=4&amp;g=2023-07-01</meta:user-defined>
    <meta:user-defined meta:name="DC.source">artikel 5.23 van de Wet voortgezet onderwijs 2020]|[1.0:c:BWBR0044212&amp;artikel=5.23&amp;g=2023-10-11</meta:user-defined>
    <meta:user-defined meta:name="OVERHEIDop.referentienummer">Z24/160037 - D - 205996</meta:user-defined>
    <meta:user-defined meta:name="DCTERMS.alternative">Verordening materiële en financiële gelijkstelling onderwijs gemeente Echt-Susteren 2012</meta:user-defined>
    <dc:language>nl</dc:language>
    <meta:user-defined meta:name="OVERHEIDop.locatietype/OVERHEIDop.gebiedsmarkering">Gemeente</meta:user-defined>
    <meta:user-defined meta:name="DC.title">Verordening materiële en financiële gelijkstelling onderwijs gemeente Echt-Susteren 201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83</meta:user-defined>
    <meta:user-defined meta:name="OVERHEIDop.betreftRegeling">CVDR254340_7</meta:user-defined>
    <meta:user-defined meta:name="xs:date/OVERHEIDop.startdatum">2024-07-26</meta:user-defined>
    <meta:user-defined meta:name="xs:date/OVERHEIDop.einddatum">2026-01-01</meta:user-defined>
    <meta:user-defined meta:name="OVERHEIDop.GmbID/DC.identifier">gmb-2024-326783</meta:user-defined>
    <meta:user-defined meta:name="OVERHEIDop.versieInformatie"/>
  </office:meta>
</office:document-meta>
</file>