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uchsiastraat 1, 2215ML Voorhout, het slopen van de bestaande opstallen en het kappen van bomen (herontwikkeling Tennispark). Kenmerk Z2024-000015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de bestaande opstallen en het kappen van bomen (herontwikkeling Tennispark).</text:p>
            <text:p text:style-name="common-al"/>
            <text:p text:style-name="common-al">
            <text:span text:style-name="nadrukcur">Datum ontvangst:</text:span>22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677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7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7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56</meta:user-defined>
    <dc:language>nl</dc:language>
    <meta:user-defined meta:name="OVERHEIDop.locatietype/OVERHEIDop.gebiedsmarkering">Vlak</meta:user-defined>
    <meta:user-defined meta:name="DC.title">Nieuwe aanvraag omgevingsvergunning, Fuchsiastraat 1, 2215ML Voorhout, het slopen van de bestaande opstallen en het kappen van bomen (herontwikkeling Tennispark). Kenmerk Z2024-00001556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6779</meta:user-defined>
    <meta:user-defined meta:name="OVERHEIDop.GmbID/DC.identifier">gmb-2024-326779</meta:user-defined>
    <meta:user-defined meta:name="OVERHEIDop.versieInformatie"/>
  </office:meta>
</office:document-meta>
</file>